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931cm" style:auto-text-indent="false"/>
      <style:text-properties style:font-name="Verdana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/>
      <text:p text:style-name="P8">Su beneplácito ante el fallo 8399/2016 de la Corte Suprema de Justicia de la Nación que dictaminó suspender los aumentos en la tarifa del gas para usuarios residenciales de todo el país y determinó la obligatoriedad de realizar audiencias públicas conforme a los derechos consagrados en el artículo 42 de la Constitución Nacional. </text:p>
      <text:p text:style-name="P8"/>
      <text:p text:style-name="P4"/>
      <text:p text:style-name="P4"/>
      <text:p text:style-name="P3"><text:span text:style-name="T2">SALA DE SESIONES</text:span><text:span text:style-name="T3">,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6T12:16:01</dc:date>
    <meta:print-date>2016-08-26T12:15:48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99" meta:character-count="567" meta:non-whitespace-character-count="473"/>
  </office:meta>
</office:document-meta>
</file>